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n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 fo:margin-bottom="0.0694in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Akapitzlistą" style:list-style-name="LFO1" style:family="paragraph">
      <style:paragraph-properties fo:text-align="justify" fo:margin-top="0.0833in"/>
      <style:text-properties fo:font-weight="bold" style:font-weight-asian="bold" style:font-weight-complex="bold" fo:font-size="14pt" style:font-size-asian="14pt" style:font-size-complex="14pt"/>
    </style:style>
    <style:style style:name="P11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2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3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4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5" style:parent-style-name="Akapitzlistą" style:list-style-name="LFO3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Normaln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aln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ny" style:family="paragraph">
      <style:paragraph-properties fo:text-align="justify"/>
    </style:style>
  </office:automatic-styles>
  <office:body>
    <office:text text:use-soft-page-breaks="true">
      <text:p text:style-name="P1">OFERTA NOCLEGOWA – NADLEŚNICTWO OBORNIKI</text:p>
      <text:p text:style-name="P2">Nadleśnictwo Oborniki oferuje wynajem miejsc noclegowych.</text:p>
      <text:p text:style-name="P3">Pokoje gościnne znajdują się w siedzibie Nadleśnictwa w Dąbrówce Leśnej, przy ul. Gajowej 1.<text:s/></text:p>
      <text:p text:style-name="P4">Do dyspozycji gości udostępnione zostały cztery miejsca noclegowe, rozmieszczone w dwóch pokojach jednoosobowych oraz jednym pokoju dwuosobowym. Wszystkie pomieszczenia łączy wspólny korytarz.</text:p>
      <text:p text:style-name="P5">Wyposażenie:</text:p>
      <text:p text:style-name="P6">Goście mają do dyspozycji:</text:p>
      <text:list text:style-name="LFO1" text:continue-numbering="true">
        <text:list-item>
          <text:p text:style-name="P7"><text:span text:style-name="T8">Kuchnię</text:span><text:span text:style-name="T9"><text:s/>z pełnym wyposażeniem: czajnik elektryczny, ekspres do kawy, kuchenka elektryczna, lodówka, zastawa stołowa dla 4 osób oraz komplet garnków. Kuchnia posiada wyjście na balkon</text:span></text:p>
        </text:list-item>
        <text:list-item>
          <text:p text:style-name="P10">Wspólne łazienki:</text:p>
        </text:list-item>
      </text:list>
      <text:list text:style-name="LFO2" text:continue-numbering="true">
        <text:list-item>
          <text:p text:style-name="P11">Łazienka 1: wanna, umywalka, toaleta</text:p>
        </text:list-item>
        <text:list-item>
          <text:p text:style-name="P12">Łazienka 2: prysznic, umywalka, toaleta i pralka</text:p>
        </text:list-item>
        <text:list-item>
          <text:p text:style-name="P13">Dodatkowe WC: toaleta i umywalka</text:p>
        </text:list-item>
        <text:list-item>
          <text:p text:style-name="P14">Do dyspozycji gości są także ręczniki</text:p>
        </text:list-item>
      </text:list>
      <text:list text:style-name="LFO3" text:continue-numbering="true">
        <text:list-item>
          <text:p text:style-name="P15"><text:span text:style-name="T16">Dodatkowe udogodnienia</text:span><text:span text:style-name="T17">: deska do prasowania, żelazko.</text:span></text:p>
        </text:list-item>
      </text:list>
      <text:p text:style-name="P18">Wyposażenie pokoi:</text:p>
      <text:p text:style-name="P19">W każdym z pokoi znajduje się: wygodna kanapa, szafa na ubrania, szafka nocna stolik, krzesła, TV oraz pościel.<text:s/></text:p>
      <text:p text:style-name="P20">Jeden z pokoi jednoosobowych oraz pokój dwuosobowy mają dostęp do balkonu.</text:p>
      <text:p text:style-name="P21">Dodatkowe informacje:</text:p>
      <text:p text:style-name="P22">Teren jest ogrodzony, a dla gości dostępny jest bezpłatny parking.</text:p>
      <text:p text:style-name="P23"><text:span text:style-name="T24">Rezerwacja</text:span><text:span text:style-name="T25"><text:s/>jest możliwa pod numerem telefonu:</text:span><text:span text:style-name="T26"><text:s/>+48 61 297130</text:span><text:span text:style-name="T27">2</text:span><text:span text:style-name="T28"><text:s/></text:span><text:span text:style-name="T29">lub na pocztę elektroniczną<text:s/></text:span><text:span text:style-name="T30">oborniki@poznan.lasy.gov.pl.</text:span></text:p>
      <text:p text:style-name="P31">Regulamin wraz z cennikiem za korzystanie z powyższej oferty jest udostępniony w załączeniu poniżej.</text:p>
      <text:p text:style-name="P32">Serdecznie zapraszamy !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na</meta:initial-creator>
    <dc:creator>Ewelina Jurkiewicz</dc:creator>
    <meta:creation-date>2025-04-10T08:22:00Z</meta:creation-date>
    <dc:date>2025-04-10T10:28:00Z</dc:date>
    <meta:template xlink:href="Normal" xlink:type="simple"/>
    <meta:editing-cycles>5</meta:editing-cycles>
    <meta:editing-duration>PT420S</meta:editing-duration>
    <meta:document-statistic meta:page-count="1" meta:paragraph-count="2" meta:word-count="196" meta:character-count="1376" meta:row-count="9" meta:non-whitespace-character-count="1182"/>
  </office:meta>
</office:document-meta>
</file>